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2072">
            <text:p>2072</text:p>
          </table:table-cell>
          <table:table-cell table:style-name="ce6" office:value-type="float" office:value="8">
            <text:p>8</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50">
            <text:p>50</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02">
            <text:p>3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13">
            <text:p>121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806">
            <text:p>28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7">
            <text:p>7</text:p>
          </table:table-cell>
          <table:table-cell table:style-name="ce6" office:value-type="float" office:value="1927">
            <text:p>19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6408">
            <text:p>640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8">
            <text:p>8</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523">
            <text:p>25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8">
            <text:p>8</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888">
            <text:p>288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3340">
            <text:p>334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1063/582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16:18+02:00</meta:creation-date>
    <dc:date>2024-05-31T22:16:18+02:00</dc:date>
    <dc:title>Untitled Spreadsheet</dc:title>
    <dc:description/>
    <dc:subject/>
    <meta:keyword/>
    <meta:user-defined meta:name="Company"/>
    <meta:user-defined meta:name="category"/>
  </office:meta>
</office:document-meta>
</file>