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· 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67">
          <table:table-cell table:number-columns-spanned="32" table:number-rows-spanned="1" table:style-name="ce0" office:value-type="string">
            <text:p>© WSL, Swiss National Forest Inventory, 18.05.2024 #1401327/5831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1">
          <table:table-cell table:number-columns-spanned="32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4">
          <table:table-cell table:number-columns-spanned="32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7">
          <table:table-cell table:number-columns-spanned="32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3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9:00:37+02:00</meta:creation-date>
    <dc:date>2025-09-30T09:00:37+02:00</dc:date>
    <dc:title>Untitled Spreadsheet</dc:title>
    <dc:description/>
    <dc:subject/>
    <meta:keyword/>
    <meta:user-defined meta:name="Company"/>
    <meta:user-defined meta:name="category"/>
  </office:meta>
</office:document-meta>
</file>