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randverlauf</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ra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69.7">
            <text:p>69.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66.7">
            <text:p>66.7</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schw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24.8">
            <text:p>24.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59.6">
            <text:p>59.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55.3">
            <text:p>55.3</text:p>
          </table:table-cell>
          <table:table-cell table:style-name="ce6" office:value-type="float" office:value="16.5">
            <text:p>16.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17.9">
            <text:p>17.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5">
            <text:p>8.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rk gebuch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9.5">
            <text:p>29.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70.6">
            <text:p>70.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49.8">
            <text:p>4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0.2">
            <text:p>50.2</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4.8">
            <text:p>1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
            <text:p>4</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53.7">
            <text:p>5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5.2">
            <text:p>5.2</text:p>
          </table:table-cell>
          <table:table-cell table:style-name="ce6" office:value-type="float" office:value="65.2">
            <text:p>65.2</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401502/583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4:47+02:00</meta:creation-date>
    <dc:date>2024-05-10T08:14:47+02:00</dc:date>
    <dc:title>Untitled Spreadsheet</dc:title>
    <dc:description/>
    <dc:subject/>
    <meta:keyword/>
    <meta:user-defined meta:name="Company"/>
    <meta:user-defined meta:name="category"/>
  </office:meta>
</office:document-meta>
</file>