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9.9">
            <text:p>29.9</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6.5">
            <text:p>16.5</text:p>
          </table:table-cell>
          <table:table-cell table:style-name="ce6" office:value-type="float" office:value="51.2">
            <text:p>51.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2.7">
            <text:p>12.7</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27.7">
            <text:p>27.7</text:p>
          </table:table-cell>
          <table:table-cell table:style-name="ce6" office:value-type="float" office:value="67">
            <text:p>6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9.7">
            <text:p>19.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35.9">
            <text:p>3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8.7">
            <text:p>48.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19.8">
            <text:p>19.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1">
            <text:p>9.1</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3.7">
            <text:p>5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18.7">
            <text:p>18.7</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56.5">
            <text:p>56.5</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05.03.2024 #1401520/583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52:15+02:00</meta:creation-date>
    <dc:date>2024-05-15T10:52:15+02:00</dc:date>
    <dc:title>Untitled Spreadsheet</dc:title>
    <dc:description/>
    <dc:subject/>
    <meta:keyword/>
    <meta:user-defined meta:name="Company"/>
    <meta:user-defined meta:name="category"/>
  </office:meta>
</office:document-meta>
</file>