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verlauf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Waldrandverlauf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rade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geschwungen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gebuchtet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stark gebuchtet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aufgelö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05.03.2024 #1401611/5833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verlauf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Art der Verzahnung von Wald und Freiland im Bereich des Waldrands in fünf Klassen. Grundlage: Feldaufnahme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15:32:13+02:00</meta:creation-date>
    <dc:date>2024-04-30T15:32:13+02:00</dc:date>
    <dc:title>Untitled Spreadsheet</dc:title>
    <dc:description/>
    <dc:subject/>
    <meta:keyword/>
    <meta:user-defined meta:name="Company"/>
    <meta:user-defined meta:name="category"/>
  </office:meta>
</office:document-meta>
</file>