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· intensità dell'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intensità dell'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attività di svago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debol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debo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derata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orte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lto for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401626/5833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à dell'uso ricreativo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ee di saggio senza/con attuale uso ricreativo in un raggio di 100 m intorno al centro dell'area di saggio, classificate in base alla frequenza dei visitatori come misura dell'intensità dell'uso ricreativo. nessuna attività ricreativa: &lt;10 persone/anno, intensità delle attività ricreativa molto bassa: &lt;1 persona/giorno, bassa: 1-10 persone/giorno, moderata: 11-100 persone/giorno, grande: 101-500 persone/giorno, molto grande: &gt;500 persone/giorno riferita all'intero anno o alla relativa stagione, tenendo conto di tutti i tipi di attività ricreativa. Fonte: inchiesta presso il servizio forestale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1:53+01:00</meta:creation-date>
    <dc:date>2026-01-23T04:41:53+01:00</dc:date>
    <dc:title>Untitled Spreadsheet</dc:title>
    <dc:description/>
    <dc:subject/>
    <meta:keyword/>
    <meta:user-defined meta:name="Company"/>
    <meta:user-defined meta:name="category"/>
  </office:meta>
</office:document-meta>
</file>