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holungsnutzung</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ering</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
            <text:p>2</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
            <text:p>2</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22">
            <text:p>22</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ss </text:p>
          </table:table-cell>
          <table:table-cell table:style-name="ce6" office:value-type="float" office:value="1.3">
            <text:p>1.3</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holungsnutzung</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ering</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
            <text:p>2</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
            <text:p>2</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22">
            <text:p>22</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ss </text:p>
          </table:table-cell>
          <table:table-cell table:style-name="ce6" office:value-type="float" office:value="1.3">
            <text:p>1.3</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401628/583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40:06+01:00</meta:creation-date>
    <dc:date>2026-01-23T22:40:06+01:00</dc:date>
    <dc:title>Untitled Spreadsheet</dc:title>
    <dc:description/>
    <dc:subject/>
    <meta:keyword/>
    <meta:user-defined meta:name="Company"/>
    <meta:user-defined meta:name="category"/>
  </office:meta>
</office:document-meta>
</file>