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3.916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4.12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3.916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3.916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3.916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row>
          <table:table-cell table:number-columns-spanned="32" table:number-rows-spanned="1" table:style-name="ce2" office:value-type="string">
            <text:p>NFI5</text:p>
          </table:table-cell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</table:table-row>
        <table:table-row>
          <table:table-cell table:number-columns-spanned="32" table:number-rows-spanned="1" table:style-name="ce0" office:value-type="string">
            <text:p>forest type (3 classes) · intensity of recreational use</text:p>
          </table:table-cell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</table:table-row>
        <table:table-row>
          <table:table-cell table:number-columns-spanned="32" table:number-rows-spanned="1" table:style-name="ce0" office:value-type="string">
            <text:p>evaluation area: forest NFI4/NFI5</text:p>
          </table:table-cell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32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8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59999999999999">
            <text:p>99.599999999999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099999999999994">
            <text:p>93.09999999999999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.90000000000001">
            <text:p>75.9000000000000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59999999999999">
            <text:p>83.5999999999999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90000000000001">
            <text:p>84.9000000000000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</table:table-row>
        <table:table-row>
          <table:table-cell table:number-columns-spanned="1" table:number-rows-spanned="8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</table:table-row>
        <table:table-row>
          <table:table-cell table:number-columns-spanned="1" table:number-rows-spanned="8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401637/583410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2" table:number-rows-spanned="1" table:style-name="ce0" office:value-type="string">
            <text:p>proportion of forest plots #326</text:p>
          </table:table-cell>
        </table:table-row>
        <table:table-row table:style-name="ro_0_5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forest type (3 classes) #1323</text:p>
          </table:table-cell>
        </table:table-row>
        <table:table-row table:style-name="ro_0_6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intensity of recreational use #508</text:p>
          </table:table-cell>
        </table:table-row>
        <table:table-row table:style-name="ro_0_63">
          <table:table-cell table:number-columns-spanned="32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economic region #366</text:p>
          </table:table-cell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forest NFI4/NFI5 #2604</text:p>
          </table:table-cell>
        </table:table-row>
        <table:table-row table:style-name="ro_0_69">
          <table:table-cell table:number-columns-spanned="32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1.4 km grid, subgrids 1-5 #1746</text:p>
          </table:table-cell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7T16:54:36+02:00</meta:creation-date>
    <dc:date>2026-06-17T16:54:36+02:00</dc:date>
    <dc:title>Untitled Spreadsheet</dc:title>
    <dc:description/>
    <dc:subject/>
    <meta:keyword/>
    <meta:user-defined meta:name="Company"/>
    <meta:user-defined meta:name="category"/>
  </office:meta>
</office:document-meta>
</file>