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· stagional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stagional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utto l'an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rante il periodo vegetat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rante la stagione invern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utto l'anno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rante il periodo vegetat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rante la stagione invern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utto l'an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rante il periodo vegetat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rante la stagione invern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utto l'an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rante il periodo vegetat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rante la stagione invern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utto l'anno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rante il periodo vegetat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rante la stagione invern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Inventario Forestale Nazionale Svizzero, 18.05.2024 #1401660/5834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gionalità dell'uso ricreativo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e di saggio senza/con attuale uso ricreativo in un raggio di 100 m intorno al centro dell'area di saggio, classificate in base alla stagionalità dell'uso ricreativo (tutto l'anno, quasi solo durante la stagione vegetativa, quasi solo in inverno). Fonte: inchiesta presso il servizio forestale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50:20+01:00</meta:creation-date>
    <dc:date>2026-01-09T07:50:20+01:00</dc:date>
    <dc:title>Untitled Spreadsheet</dc:title>
    <dc:description/>
    <dc:subject/>
    <meta:keyword/>
    <meta:user-defined meta:name="Company"/>
    <meta:user-defined meta:name="category"/>
  </office:meta>
</office:document-meta>
</file>