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zugänglicher Wald ohne Gebüschwald</text:p>
          </table:table-cell>
          <table:table-cell table:style-name="ce5" office:value-type="string">
            <text:p>keine Angabe</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anzjährig</text:p>
          </table:table-cell>
          <table:table-cell table:style-name="ce6" office:value-type="float" office:value="67.2">
            <text:p>67.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getationsperiode</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unzugänglicher Wald ohne Gebüschwald</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8.2">
            <text:p>8.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anzjähri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getationsperiod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7.3">
            <text:p>7.3</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anzjähri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anzjährig</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43">
            <text:p>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getationsperiod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chweizerisches Landesforstinventar, 05.03.2024 #1401669/583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0:51:21+02:00</meta:creation-date>
    <dc:date>2024-05-07T00:51:21+02:00</dc:date>
    <dc:title>Untitled Spreadsheet</dc:title>
    <dc:description/>
    <dc:subject/>
    <meta:keyword/>
    <meta:user-defined meta:name="Company"/>
    <meta:user-defined meta:name="category"/>
  </office:meta>
</office:document-meta>
</file>