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77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eisenhauf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Ameisenhauf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&gt;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401700/5834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meisenhaufen #2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Probeflächen mit keinem, einem, zwei oder mehr als zwei Haufen von Roten Waldameisen im 5-Aren-Kreis. Grundlage: Feldaufnahme (MID 837: Ameisenhaufennumm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9T02:51:09+02:00</meta:creation-date>
    <dc:date>2026-07-29T02:51:09+02:00</dc:date>
    <dc:title>Untitled Spreadsheet</dc:title>
    <dc:description/>
    <dc:subject/>
    <meta:keyword/>
    <meta:user-defined meta:name="Company"/>
    <meta:user-defined meta:name="category"/>
  </office:meta>
</office:document-meta>
</file>