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5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e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nt-heap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87.1">
            <text:p>87.1</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11"/>
        </table:table-row>
        <table:table-row>
          <table:table-cell table:style-name="ce5" office:value-type="string">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8.9">
            <text:p>8.9</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gt;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401702/583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7:02+02:00</meta:creation-date>
    <dc:date>2026-04-23T04:17:02+02:00</dc:date>
    <dc:title>Untitled Spreadsheet</dc:title>
    <dc:description/>
    <dc:subject/>
    <meta:keyword/>
    <meta:user-defined meta:name="Company"/>
    <meta:user-defined meta:name="category"/>
  </office:meta>
</office:document-meta>
</file>