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8">
            <text:p>29.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6.9">
            <text:p>16.9</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38.8">
            <text:p>3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3">
            <text:p>7.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5">
            <text:p>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6">
            <text:p>73.6</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7">
            <text:p>77.7</text:p>
          </table:table-cell>
          <table:table-cell table:style-name="ce6" office:value-type="float" office:value="7">
            <text:p>7</text:p>
          </table:table-cell>
          <table:table-cell table:style-name="ce6" office:value-type="float" office:value="66">
            <text:p>66</text:p>
          </table:table-cell>
          <table:table-cell table:style-name="ce6" office:value-type="float" office:value="7.6">
            <text:p>7.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5">
            <text:p>16.5</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2.7">
            <text:p>9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8.8">
            <text:p>68.8</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714/583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6:08+02:00</meta:creation-date>
    <dc:date>2024-05-25T21:36:08+02:00</dc:date>
    <dc:title>Untitled Spreadsheet</dc:title>
    <dc:description/>
    <dc:subject/>
    <meta:keyword/>
    <meta:user-defined meta:name="Company"/>
    <meta:user-defined meta:name="category"/>
  </office:meta>
</office:document-meta>
</file>