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0.2">
            <text:p>30.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8">
            <text:p>6.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33.6">
            <text:p>33.6</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76.1">
            <text:p>76.1</text:p>
          </table:table-cell>
          <table:table-cell table:style-name="ce6" office:value-type="float" office:value="6">
            <text:p>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16.2">
            <text:p>16.2</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2.5">
            <text:p>12.5</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7.6">
            <text:p>27.6</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2">
            <text:p>8.2</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7.5">
            <text:p>7.5</text:p>
          </table:table-cell>
          <table:table-cell table:style-name="ce6" office:value-type="float" office:value="40">
            <text:p>4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76.4">
            <text:p>76.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401785/583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9:21+02:00</meta:creation-date>
    <dc:date>2024-05-22T03:39:21+02:00</dc:date>
    <dc:title>Untitled Spreadsheet</dc:title>
    <dc:description/>
    <dc:subject/>
    <meta:keyword/>
    <meta:user-defined meta:name="Company"/>
    <meta:user-defined meta:name="category"/>
  </office:meta>
</office:document-meta>
</file>