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4.6">
            <text:p>34.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78.9">
            <text:p>78.9</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7.7">
            <text:p>7.7</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76.4">
            <text:p>76.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3.7">
            <text:p>63.7</text:p>
          </table:table-cell>
          <table:table-cell table:style-name="ce6" office:value-type="float" office:value="11.6">
            <text:p>11.6</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401786/583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46:19+02:00</meta:creation-date>
    <dc:date>2024-05-15T21:46:19+02:00</dc:date>
    <dc:title>Untitled Spreadsheet</dc:title>
    <dc:description/>
    <dc:subject/>
    <meta:keyword/>
    <meta:user-defined meta:name="Company"/>
    <meta:user-defined meta:name="category"/>
  </office:meta>
</office:document-meta>
</file>