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8">
            <text:p>7.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6.7">
            <text:p>6.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7.8">
            <text:p>7.8</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4">
            <text:p>7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40">
            <text:p>40</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
            <text:p>5</text:p>
          </table:table-cell>
          <table:table-cell table:style-name="ce6" office:value-type="float" office:value="42">
            <text:p>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
            <text:p>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3.1">
            <text:p>23.1</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9.6">
            <text:p>19.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0">
            <text:p>4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
            <text:p>1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9.4">
            <text:p>89.4</text:p>
          </table:table-cell>
          <table:table-cell table:style-name="ce6" office:value-type="float" office:value="9.9">
            <text:p>9.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75.5">
            <text:p>75.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9.4">
            <text:p>19.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3.2">
            <text:p>63.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2.2">
            <text:p>32.2</text:p>
          </table:table-cell>
          <table:table-cell table:style-name="ce6" office:value-type="float" office:value="26.7">
            <text:p>26.7</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5.03.2024 #1401790/583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5:01+02:00</meta:creation-date>
    <dc:date>2024-05-10T23:15:01+02:00</dc:date>
    <dc:title>Untitled Spreadsheet</dc:title>
    <dc:description/>
    <dc:subject/>
    <meta:keyword/>
    <meta:user-defined meta:name="Company"/>
    <meta:user-defined meta:name="category"/>
  </office:meta>
</office:document-meta>
</file>