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
            <text:p>5</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7">
            <text:p>5.7</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7">
            <text:p>4.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4">
            <text:p>4</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
            <text:p>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13.7">
            <text:p>1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1">
            <text:p>29.1</text:p>
          </table:table-cell>
          <table:table-cell table:style-name="ce6" office:value-type="float" office:value="6">
            <text:p>6</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5">
            <text:p>5</text:p>
          </table:table-cell>
          <table:table-cell table:style-name="ce6" office:value-type="float" office:value="32.8">
            <text:p>32.8</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
            <text:p>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7.1">
            <text:p>7.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0.6">
            <text:p>20.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8">
            <text:p>0.8</text:p>
          </table:table-cell>
          <table:table-cell table:style-name="ce6" office:value-type="float" office:value="8.4">
            <text:p>8.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
            <text:p>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5.9">
            <text:p>5.9</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7">
            <text:p>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9.9">
            <text:p>9.9</text:p>
          </table:table-cell>
          <table:table-cell table:style-name="ce6" office:value-type="float" office:value="3.9">
            <text:p>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
            <text:p>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
            <text:p>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8.3">
            <text:p>7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2.5">
            <text:p>8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5.03.2024 #1401828/583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9:55+02:00</meta:creation-date>
    <dc:date>2024-05-09T21:09:55+02:00</dc:date>
    <dc:title>Untitled Spreadsheet</dc:title>
    <dc:description/>
    <dc:subject/>
    <meta:keyword/>
    <meta:user-defined meta:name="Company"/>
    <meta:user-defined meta:name="category"/>
  </office:meta>
</office:document-meta>
</file>