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Höhenlage (400-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number-columns-repeated="1009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1001-1400 m 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1828">
            <text:p>18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96">
            <text:p>2996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1911">
            <text:p>19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59">
            <text:p>2059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158">
            <text:p>41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58">
            <text:p>685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Schweizerisches Landesforstinventar, 05.03.2024 #1401994/5837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8:39:41+02:00</meta:creation-date>
    <dc:date>2024-05-14T18:39:41+02:00</dc:date>
    <dc:title>Untitled Spreadsheet</dc:title>
    <dc:description/>
    <dc:subject/>
    <meta:keyword/>
    <meta:user-defined meta:name="Company"/>
    <meta:user-defined meta:name="category"/>
  </office:meta>
</office:document-meta>
</file>