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8.8">
            <text:p>38.8</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51.7">
            <text:p>51.7</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71.5">
            <text:p>71.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0">
            <text:p>30</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uona</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8">
            <text:p>30.8</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
            <text:p>53</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41">
            <text:p>41</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3">
            <text:p>3</text:p>
          </table:table-cell>
          <table:table-cell table:style-name="ce6" office:value-type="float" office:value="3">
            <text:p>3</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7.1">
            <text:p>2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2">
            <text:p>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1.1">
            <text:p>2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4.8">
            <text:p>4.8</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6.5">
            <text:p>6.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6">
            <text:p>4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32">
            <text:p>32</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2">
            <text:p>2</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5">
            <text:p>5</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1.9">
            <text:p>3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uona</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
            <text:p>31</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
            <text:p>53</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3">
            <text:p>3</text:p>
          </table:table-cell>
          <table:table-cell table:style-name="ce6" office:value-type="float" office:value="3">
            <text:p>3</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7.1">
            <text:p>2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2">
            <text:p>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1.1">
            <text:p>2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402292/5840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0:37:12+02:00</meta:creation-date>
    <dc:date>2024-06-11T10:37:12+02:00</dc:date>
    <dc:title>Untitled Spreadsheet</dc:title>
    <dc:description/>
    <dc:subject/>
    <meta:keyword/>
    <meta:user-defined meta:name="Company"/>
    <meta:user-defined meta:name="category"/>
  </office:meta>
</office:document-meta>
</file>