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chiari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chiari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a chiarìa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emporaneamente non boscat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rato in bosco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chiarìa in fase di imboschiment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acereti e pietr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uperficie rocciosa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riscia aper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Inventario Forestale Nazionale Svizzero, 18.05.2024 #1402398/584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chiaria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e di saggio senza/con chiarie di almeno 10 × 10 m (misurate dai bordi delle chiome) che intersecano l'area di interpretazione (50 x 50 m) e con una grado di copertura delle specie legnose di al massimo 20%, classificate in diversi tipi di chiarie in base alla superficie predominante della chiaria più grande. Fonte: rilievo sul terreno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1:58+01:00</meta:creation-date>
    <dc:date>2026-01-23T04:41:58+01:00</dc:date>
    <dc:title>Untitled Spreadsheet</dc:title>
    <dc:description/>
    <dc:subject/>
    <meta:keyword/>
    <meta:user-defined meta:name="Company"/>
    <meta:user-defined meta:name="category"/>
  </office:meta>
</office:document-meta>
</file>