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63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· traces of snow mov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snow mov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8.05.2024 #1402487/5842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snow movement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/without traces of snow movement, i.e. snow creep, snow sliding or avalanches on the interpretation area (50 × 50 m). Reference: Field Survey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0:59+02:00</meta:creation-date>
    <dc:date>2025-05-23T01:50:59+02:00</dc:date>
    <dc:title>Untitled Spreadsheet</dc:title>
    <dc:description/>
    <dc:subject/>
    <meta:keyword/>
    <meta:user-defined meta:name="Company"/>
    <meta:user-defined meta:name="category"/>
  </office:meta>
</office:document-meta>
</file>