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· tracce di movimenti della ne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sposizione (5 classi)</text:p>
          </table:table-cell>
          <table:table-cell table:style-name="ce4" office:value-type="string">
            <text:p>tracce di movimenti della ne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esenti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presenti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rio Forestale Nazionale Svizzero, 18.05.2024 #1402488/584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sposizione (5 classi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sposizione secondo le seguenti cinque classi: nord, est, sud, ovest e indeterminata. «Indeterminata» significa che la superficie ha una pendenza ≤10%. Fonte: rilievo sul terreno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movimenti della neve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Aree di saggio con/senza tracce di movimenti della neve, ossia scorrimenti della neve, scivolamenti della neve o valanghe nell'area di interpretazione (50 × 50 m). Fonte: rilievo sul terreno (MID 202: langsame Schneebewegung e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40:46+01:00</meta:creation-date>
    <dc:date>2026-01-23T02:40:46+01:00</dc:date>
    <dc:title>Untitled Spreadsheet</dc:title>
    <dc:description/>
    <dc:subject/>
    <meta:keyword/>
    <meta:user-defined meta:name="Company"/>
    <meta:user-defined meta:name="category"/>
  </office:meta>
</office:document-meta>
</file>