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5.63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spect (5 classes) · traces of snow move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spect (5 classes)</text:p>
          </table:table-cell>
          <table:table-cell table:style-name="ce4" office:value-type="string">
            <text:p>traces of snow movement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determin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8.05.2024 #1402490/58426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spect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spect, classified into the following five classes: North, East, South, 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ces of snow movement #10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/without traces of snow movement, i.e. snow creep, snow sliding or avalanches on the interpretation area (50 × 50 m). Reference: Field Survey (MID 202: langsame Schneebewegung und MID 400: Lawinen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51:13+02:00</meta:creation-date>
    <dc:date>2025-05-23T01:51:13+02:00</dc:date>
    <dc:title>Untitled Spreadsheet</dc:title>
    <dc:description/>
    <dc:subject/>
    <meta:keyword/>
    <meta:user-defined meta:name="Company"/>
    <meta:user-defined meta:name="category"/>
  </office:meta>
</office:document-meta>
</file>