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 traces de mouvements de la ne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xposition (5 classes)</text:p>
          </table:table-cell>
          <table:table-cell table:style-name="ce4" office:value-type="string">
            <text:p>traces de mouvements de la nei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8">
            <text:p>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402493/584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mouvements de la neige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mouvements de la neige, c'est-à-dire de reptation, de glissement ou d'avalanche sur la surface d'interprétation (50 x 50 m). Source: relevé de terrain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00:13+02:00</meta:creation-date>
    <dc:date>2026-07-28T10:00:13+02:00</dc:date>
    <dc:title>Untitled Spreadsheet</dc:title>
    <dc:description/>
    <dc:subject/>
    <meta:keyword/>
    <meta:user-defined meta:name="Company"/>
    <meta:user-defined meta:name="category"/>
  </office:meta>
</office:document-meta>
</file>