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Schneebeweg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Schneebeweg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02497/584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chneebewegungen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Schneebewegungen, d.h. von Schneekriechen, Schneegleiten oder Lawinen auf der Interpretationsfläche (50 × 50 m). Grundlage: Feldaufnahme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