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landsl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landsli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1">
            <text:p>2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8.6">
            <text:p>28.6</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
            <text:p>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7">
            <text:p>1.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6.4">
            <text:p>6.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5.2">
            <text:p>95.2</text:p>
          </table:table-cell>
          <table:table-cell table:style-name="ce6" office:value-type="float" office:value="0.8">
            <text:p>0.8</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1.3">
            <text:p>1.3</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3.1">
            <text:p>9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02502/5842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landslides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traces of landslides (e.g. a toe or crack, and trees leaning uphill) on at least 100 m² of the interpretation area (50 × 50 m). Reference: Field Survey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31+02:00</meta:creation-date>
    <dc:date>2025-05-27T20:41:31+02:00</dc:date>
    <dc:title>Untitled Spreadsheet</dc:title>
    <dc:description/>
    <dc:subject/>
    <meta:keyword/>
    <meta:user-defined meta:name="Company"/>
    <meta:user-defined meta:name="category"/>
  </office:meta>
</office:document-meta>
</file>