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4.1">
            <text:p>24.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6.4">
            <text:p>16.4</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9.5">
            <text:p>9.5</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4.9">
            <text:p>24.9</text:p>
          </table:table-cell>
          <table:table-cell table:style-name="ce6" office:value-type="string">
            <text:p>.</text:p>
          </table:table-cell>
          <table:table-cell table:style-name="ce6" office:value-type="float" office:value="33.2">
            <text:p>33.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14.4">
            <text:p>14.4</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3.8">
            <text:p>53.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3.1">
            <text:p>13.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0.9">
            <text:p>10.9</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4">
            <text:p>25.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2.1">
            <text:p>7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9.5">
            <text:p>9.5</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3">
            <text:p>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0.7">
            <text:p>10.7</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8">
            <text:p>8</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514/58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0:06+02:00</meta:creation-date>
    <dc:date>2024-05-24T13:40:06+02:00</dc:date>
    <dc:title>Untitled Spreadsheet</dc:title>
    <dc:description/>
    <dc:subject/>
    <meta:keyword/>
    <meta:user-defined meta:name="Company"/>
    <meta:user-defined meta:name="category"/>
  </office:meta>
</office:document-meta>
</file>