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5.5">
            <text:p>45.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56.5">
            <text:p>5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32.6">
            <text:p>32.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13.5">
            <text:p>13.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65.7">
            <text:p>65.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10.6">
            <text:p>10.6</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5.4">
            <text:p>7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8.2">
            <text:p>28.2</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9.4">
            <text:p>9.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9">
            <text:p>9</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402663/584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04:54+02:00</meta:creation-date>
    <dc:date>2024-05-16T01:04:54+02:00</dc:date>
    <dc:title>Untitled Spreadsheet</dc:title>
    <dc:description/>
    <dc:subject/>
    <meta:keyword/>
    <meta:user-defined meta:name="Company"/>
    <meta:user-defined meta:name="category"/>
  </office:meta>
</office:document-meta>
</file>