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55.5">
            <text:p>55.5</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1">
            <text:p>4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4">
            <text:p>7.4</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45.1">
            <text:p>45.1</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39.9">
            <text:p>39.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37">
            <text:p>37</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44">
            <text:p>44</text:p>
          </table:table-cell>
          <table:table-cell table:style-name="ce6" office:value-type="float" office:value="5.4">
            <text:p>5.4</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9">
            <text:p>84.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3">
            <text:p>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3.9">
            <text:p>53.9</text:p>
          </table:table-cell>
          <table:table-cell table:style-name="ce6" office:value-type="float" office:value="9.7">
            <text:p>9.7</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75.4">
            <text:p>7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673/584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9:23:54+01:00</meta:creation-date>
    <dc:date>2025-12-22T09:23:54+01:00</dc:date>
    <dc:title>Untitled Spreadsheet</dc:title>
    <dc:description/>
    <dc:subject/>
    <meta:keyword/>
    <meta:user-defined meta:name="Company"/>
    <meta:user-defined meta:name="category"/>
  </office:meta>
</office:document-meta>
</file>