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9.6">
            <text:p>9.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8.3">
            <text:p>48.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7.5">
            <text:p>7.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
            <text:p>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8">
            <text:p>10.8</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90">
            <text:p>90</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3">
            <text:p>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69.8">
            <text:p>69.8</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827/584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36+01:00</meta:creation-date>
    <dc:date>2025-12-23T03:03:36+01:00</dc:date>
    <dc:title>Untitled Spreadsheet</dc:title>
    <dc:description/>
    <dc:subject/>
    <meta:keyword/>
    <meta:user-defined meta:name="Company"/>
    <meta:user-defined meta:name="category"/>
  </office:meta>
</office:document-meta>
</file>