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forest area</text:p>
          </table:table-cell>
        </table:table-row>
        <table:table-row>
          <table:table-cell table:number-columns-spanned="16" table:number-rows-spanned="1" table:style-name="ce0" office:value-type="string">
            <text:p>altitudinal vegetation belts (NaiS; 6 classes) · degree of cover (aerial photo, 5 class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protection forests (2022): a.f.w.s.f. NFI1 to 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row>
        <table:table-row>
          <table:table-cell table:style-name="ce5"/>
          <table:table-cell table:style-name="ce5" office:value-type="string">
            <text:p>&gt;8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row>
        <table:table-row>
          <table:table-cell table:style-name="ce5"/>
          <table:table-cell table:style-name="ce5" office:value-type="string">
            <text:p>total</text:p>
          </table:table-cell>
          <table:table-cell table:style-name="ce6" office:value-type="float" office:value="72.40000000000001">
            <text:p>72.4000000000000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gt;8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row>
        <table:table-row>
          <table:table-cell table:style-name="ce5"/>
          <table:table-cell table:style-name="ce5" office:value-type="string">
            <text:p>&gt;80%</text:p>
          </table:table-cell>
          <table:table-cell table:style-name="ce6" office:value-type="float" office:value="85.59999999999999">
            <text:p>85.5999999999999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59999999999999">
            <text:p>71.59999999999999</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0000000000001">
            <text:p>73.90000000000001</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8.05.2024 #1402829/58460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forest area #44</text:p>
          </table:table-cell>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degree of cover (aerial photo, 5 classes) #1336</text:p>
          </table:table-cell>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protective forests (2022): a.f.w.s.f. NFI1 to NFI5 #2684</text:p>
          </table:table-cell>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0:21:51+02:00</meta:creation-date>
    <dc:date>2026-06-15T00:21:51+02:00</dc:date>
    <dc:title>Untitled Spreadsheet</dc:title>
    <dc:description/>
    <dc:subject/>
    <meta:keyword/>
    <meta:user-defined meta:name="Company"/>
    <meta:user-defined meta:name="category"/>
  </office:meta>
</office:document-meta>
</file>