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3.1">
            <text:p>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49.8">
            <text:p>49.8</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7">
            <text:p>1.7</text:p>
          </table:table-cell>
          <table:table-cell table:style-name="ce6" office:value-type="float" office:value="0.8">
            <text:p>0.8</text:p>
          </table:table-cell>
          <table:table-cell table:style-name="ce6" office:value-type="float" office:value="5">
            <text:p>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43.4">
            <text:p>43.4</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1.7">
            <text:p>3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0.8">
            <text:p>10.8</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1">
            <text:p>42.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4.3">
            <text:p>4.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65.3">
            <text:p>65.3</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402848/584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4:32+01:00</meta:creation-date>
    <dc:date>2025-12-22T13:04:32+01:00</dc:date>
    <dc:title>Untitled Spreadsheet</dc:title>
    <dc:description/>
    <dc:subject/>
    <meta:keyword/>
    <meta:user-defined meta:name="Company"/>
    <meta:user-defined meta:name="category"/>
  </office:meta>
</office:document-meta>
</file>