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7.8">
            <text:p>16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8.2">
            <text:p>238.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9">
            <text:p>8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7.3">
            <text:p>15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1">
            <text:p>69.1</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8">
            <text:p>8</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290.6">
            <text:p>29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style-name="ce6" office:value-type="float" office:value="84.1">
            <text:p>84.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402993/584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0:53+02:00</meta:creation-date>
    <dc:date>2024-06-14T11:20:53+02:00</dc:date>
    <dc:title>Untitled Spreadsheet</dc:title>
    <dc:description/>
    <dc:subject/>
    <meta:keyword/>
    <meta:user-defined meta:name="Company"/>
    <meta:user-defined meta:name="category"/>
  </office:meta>
</office:document-meta>
</file>