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4">
            <text:p>36.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4.9">
            <text:p>16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2.5">
            <text:p>212.5</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7">
            <text:p>36.7</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291.7">
            <text:p>29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style-name="ro_0_69">
          <table:table-cell table:number-columns-spanned="54" table:number-rows-spanned="1" table:style-name="ce0" office:value-type="string">
            <text:p>© WSL, Swiss National Forest Inventory, 18.05.2024 #1403004/5847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07:45+01:00</meta:creation-date>
    <dc:date>2025-12-24T00:07:45+01:00</dc:date>
    <dc:title>Untitled Spreadsheet</dc:title>
    <dc:description/>
    <dc:subject/>
    <meta:keyword/>
    <meta:user-defined meta:name="Company"/>
    <meta:user-defined meta:name="category"/>
  </office:meta>
</office:document-meta>
</file>