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9">
            <text:p>989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59">
            <text:p>36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0">
            <text:p>630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4">
            <text:p>134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14">
            <text:p>153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41">
            <text:p>107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2">
            <text:p>202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403625/585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20:59+02:00</meta:creation-date>
    <dc:date>2024-05-14T05:20:59+02:00</dc:date>
    <dc:title>Untitled Spreadsheet</dc:title>
    <dc:description/>
    <dc:subject/>
    <meta:keyword/>
    <meta:user-defined meta:name="Company"/>
    <meta:user-defined meta:name="category"/>
  </office:meta>
</office:document-meta>
</file>