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sortiment · 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assortiment</text:p>
          </table:table-cell>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boi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bois court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9.1">
            <text:p>9.1</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5.6">
            <text:p>5.6</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6.3">
            <text:p>6.3</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2.4">
            <text:p>2.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61.7">
            <text:p>61.7</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3">
            <text:p>3</text:p>
          </table:table-cell>
          <table:table-cell table:style-name="ce6" office:value-type="float" office:value="52.7">
            <text:p>52.7</text:p>
          </table:table-cell>
          <table:table-cell table:style-name="ce6" office:value-type="float" office:value="0.9">
            <text:p>0.9</text:p>
          </table:table-cell>
          <table:table-cell table:number-columns-repeated="1010"/>
        </table:table-row>
        <table:table-row>
          <table:table-cell table:number-columns-spanned="1" table:number-rows-spanned="8" table:style-name="ce5" office:value-type="string">
            <text:p>bois mi-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bois long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7">
            <text:p>35.7</text:p>
          </table:table-cell>
          <table:table-cell table:style-name="ce6" office:value-type="float" office:value="2">
            <text:p>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bois rond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
            <text:p>1</text:p>
          </table:table-cell>
          <table:table-cell table:style-name="ce6" office:value-type="float" office:value="48.8">
            <text:p>48.8</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9.5">
            <text:p>59.5</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3.1">
            <text:p>3.1</text:p>
          </table:table-cell>
          <table:table-cell table:style-name="ce6" office:value-type="float" office:value="42.8">
            <text:p>42.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7.9">
            <text:p>7.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4">
            <text:p>4</text:p>
          </table:table-cell>
          <table:table-cell table:style-name="ce6" office:value-type="float" office:value="0.7">
            <text:p>0.7</text:p>
          </table:table-cell>
          <table:table-cell table:style-name="ce6" office:value-type="float" office:value="6.1">
            <text:p>6.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7.4">
            <text:p>7.4</text:p>
          </table:table-cell>
          <table:table-cell table:style-name="ce6" office:value-type="float" office:value="0.7">
            <text:p>0.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8">
            <text:p>1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5">
            <text:p>13.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8.3">
            <text:p>8.3</text:p>
          </table:table-cell>
          <table:table-cell table:style-name="ce6" office:value-type="float" office:value="0.7">
            <text:p>0.7</text:p>
          </table:table-cell>
          <table:table-cell table:style-name="ce6" office:value-type="float" office:value="7.3">
            <text:p>7.3</text:p>
          </table:table-cell>
          <table:table-cell table:style-name="ce6" office:value-type="float" office:value="0.7">
            <text:p>0.7</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Inventaire forestier national suisse, 05.03.2024 #1403842/5856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u bois fort de tige (UCB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Volume de bois de tige sans écorce ni souche d'au moins 7 cm de diamètre (limite du bois fort) de tous les arbres et arbustes d'au moins 12 cm de diamètre à hauteur de poitrine (DHP), déterminé au moyen des fonctions de volume de tige selon Kaufmann (2001). Les assortiments ont été définis selon l'édition de 2010 des Usages suisses du commerce du bois brut (UCB).</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ssortiment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Tri des longueurs de bois ronds en cinq classes de longueur (4 pour les résineux et 1 pour les feuillus) selon les Usages suisses du commerce du bois brut, éditions de 2010 et 2021 (USC 2010). Source: enquête auprès des services forestiers (MID 2020: Classement des bois ronds résineux d'après les classes de longu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30:43+02:00</meta:creation-date>
    <dc:date>2024-05-11T12:30:43+02:00</dc:date>
    <dc:title>Untitled Spreadsheet</dc:title>
    <dc:description/>
    <dc:subject/>
    <meta:keyword/>
    <meta:user-defined meta:name="Company"/>
    <meta:user-defined meta:name="category"/>
  </office:meta>
</office:document-meta>
</file>