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22">
            <text:p>13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13">
            <text:p>1188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37">
            <text:p>3603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98">
            <text:p>8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1">
            <text:p>7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48">
            <text:p>13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26">
            <text:p>22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4">
            <text:p>17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16">
            <text:p>31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76">
            <text:p>1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78">
            <text:p>1877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59">
            <text:p>18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9">
            <text:p>6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96">
            <text:p>9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9">
            <text:p>9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3">
            <text:p>9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24">
            <text:p>15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85">
            <text:p>10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42">
            <text:p>14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1">
            <text:p>11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09">
            <text:p>13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59">
            <text:p>23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0">
            <text:p>10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933">
            <text:p>1469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58">
            <text:p>560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02">
            <text:p>9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2852">
            <text:p>12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57">
            <text:p>47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2">
            <text:p>2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00">
            <text:p>3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7">
            <text:p>1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46/585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41+02:00</meta:creation-date>
    <dc:date>2025-10-10T21:06:41+02:00</dc:date>
    <dc:title>Untitled Spreadsheet</dc:title>
    <dc:description/>
    <dc:subject/>
    <meta:keyword/>
    <meta:user-defined meta:name="Company"/>
    <meta:user-defined meta:name="category"/>
  </office:meta>
</office:document-meta>
</file>