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
            <text:p>6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9">
            <text:p>9</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0">
            <text:p>10</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8">
            <text:p>2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9">
            <text:p>9</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1333">
            <text:p>1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3236">
            <text:p>323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8">
            <text:p>998</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5">
            <text:p>5</text:p>
          </table:table-cell>
          <table:table-cell table:style-name="ce6" office:value-type="float" office:value="2035">
            <text:p>2035</text:p>
          </table:table-cell>
          <table:table-cell table:style-name="ce6" office:value-type="float" office:value="5">
            <text:p>5</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0">
            <text:p>610</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403921/585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7:35+02:00</meta:creation-date>
    <dc:date>2024-05-10T04:47:35+02:00</dc:date>
    <dc:title>Untitled Spreadsheet</dc:title>
    <dc:description/>
    <dc:subject/>
    <meta:keyword/>
    <meta:user-defined meta:name="Company"/>
    <meta:user-defined meta:name="category"/>
  </office:meta>
</office:document-meta>
</file>