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911">
            <text:p>29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2282">
            <text:p>22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0">
            <text:p>910</text:p>
          </table:table-cell>
          <table:table-cell table:style-name="ce6" office:value-type="float" office:value="8">
            <text:p>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05">
            <text:p>11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9">
            <text:p>3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201">
            <text:p>320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08">
            <text:p>70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8">
            <text:p>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0">
            <text:p>3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1170">
            <text:p>1170</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04041/585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23:54:46+02:00</meta:creation-date>
    <dc:date>2026-04-16T23:54:46+02:00</dc:date>
    <dc:title>Untitled Spreadsheet</dc:title>
    <dc:description/>
    <dc:subject/>
    <meta:keyword/>
    <meta:user-defined meta:name="Company"/>
    <meta:user-defined meta:name="category"/>
  </office:meta>
</office:document-meta>
</file>