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rauchgürtel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rauchgürtel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Strauchgürtel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table:formula="of:=2 m" office:value-type="string" office:value="#NAME?">
            <text:p>#NAME?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404185/5859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rauchgürtelbreite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Breite des Strauchgürtels, d.h. desjenigen Teils des Waldrands, der zwischen Waldmantel und Krautsaum liegt und aus Gehölzpflanzen besteht (im LFI solchen unter 12 cm Brusthöhendurchmesser [BHD] ohne Zwergsträucher). Grundlage: Feldaufnahme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8:08:27+02:00</meta:creation-date>
    <dc:date>2024-05-09T08:08:27+02:00</dc:date>
    <dc:title>Untitled Spreadsheet</dc:title>
    <dc:description/>
    <dc:subject/>
    <meta:keyword/>
    <meta:user-defined meta:name="Company"/>
    <meta:user-defined meta:name="category"/>
  </office:meta>
</office:document-meta>
</file>