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rgeur du cordon de buiss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lisière jusqu'à l'étage montagnard,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rgeur du cordon de buisson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as de cordon de buissons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table:formula="of:=2 m" office:value-type="string" office:value="#NAME?">
            <text:p>#NAME?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05.03.2024 #1404215/5859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rgeur du cordon de buissons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Largeur du cordon de buissons, c'est-à-dire de la partie de la lisière située entre le manteau forestier et l'ourlet herbeux et constituée de plantes ligneuses (dans l'IFN, telles que celles d'un diamètre à hauteur de poitrine [DHP] inférieur à 12 cm, sans les arbustes nains). Source: relevé de terrain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isière jusqu'à l'étage montagnard,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Lisière de forêt aux étages de végétation NaiS hyperinsubrique, collinéen, collinéen avec hêtre, submontagnard, montagnard inférieur, montagnard supérieur, montagnard inférieur/supérieur et montagnard supérieur, qui a été recensée lors des quatre inventaires IFN2, IFN3,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0:50:21+02:00</meta:creation-date>
    <dc:date>2024-05-13T20:50:21+02:00</dc:date>
    <dc:title>Untitled Spreadsheet</dc:title>
    <dc:description/>
    <dc:subject/>
    <meta:keyword/>
    <meta:user-defined meta:name="Company"/>
    <meta:user-defined meta:name="category"/>
  </office:meta>
</office:document-meta>
</file>