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hezza della fascia arbustiv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arghezza della fascia arbustiv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ascia arbustiva</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3">
            <text:p>3</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lt;2 m</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3">
            <text:p>1.3</text:p>
          </table:table-cell>
          <table:table-cell table:number-columns-repeated="1011"/>
        </table:table-row>
        <table:table-row>
          <table:table-cell table:style-name="ce5" office:value-type="string">
            <text:p>2.1- 4.0 m</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4">
            <text:p>1.4</text:p>
          </table:table-cell>
          <table:table-cell table:number-columns-repeated="1011"/>
        </table:table-row>
        <table:table-row>
          <table:table-cell table:style-name="ce5" office:value-type="string">
            <text:p>&gt;4 m</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21.06.2024 #1404238/58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rghezza della fascia arbustiva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rghezza della fascia arbustiva, ossia della parte del margine boschivo situato tra il mantello boschivo e l'orlo erbaceo e costituito da piante legnose (nell'IFN specie legnose con un diametro a petto d'uomo [DPU] inferiore a 12 cm, esclusi gli arbusti nani). Fonte: rilievo sul terreno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4+01:00</meta:creation-date>
    <dc:date>2026-01-23T09:47:54+01:00</dc:date>
    <dc:title>Untitled Spreadsheet</dc:title>
    <dc:description/>
    <dc:subject/>
    <meta:keyword/>
    <meta:user-defined meta:name="Company"/>
    <meta:user-defined meta:name="category"/>
  </office:meta>
</office:document-meta>
</file>