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ukturvielfalt des Waldrands (ohne Krautsau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4436/586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ukturvielfalt des Waldrands (ohne Krautsaum) #2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Wert des Waldrands hinsichtlich seines vertikalen und horizontalen Aufbaus in drei Klassen, ohne Berücksichtigung des Krautsaums. Grundlage: Feldaufnahme (MID 37: Waldrandaufbau, MID 42: Waldrandverlauf, MID 43: Waldranddichte, MID 38: Waldmantelbreite, 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30:16+01:00</meta:creation-date>
    <dc:date>2026-01-23T14:30:16+01:00</dc:date>
    <dc:title>Untitled Spreadsheet</dc:title>
    <dc:description/>
    <dc:subject/>
    <meta:keyword/>
    <meta:user-defined meta:name="Company"/>
    <meta:user-defined meta:name="category"/>
  </office:meta>
</office:document-meta>
</file>