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ukturvielfalt des Waldrands (ohne Krauts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rukturvielfalt des Waldrands (ohne Krautsau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404445/5862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ukturvielfalt des Waldrands (ohne Krautsaum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Wert des Waldrands hinsichtlich seines vertikalen und horizontalen Aufbaus in drei Klassen, ohne Berücksichtigung des Krautsaums. Grundlage: Feldaufnahme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5:41:38+02:00</meta:creation-date>
    <dc:date>2024-05-02T15:41:38+02:00</dc:date>
    <dc:title>Untitled Spreadsheet</dc:title>
    <dc:description/>
    <dc:subject/>
    <meta:keyword/>
    <meta:user-defined meta:name="Company"/>
    <meta:user-defined meta:name="category"/>
  </office:meta>
</office:document-meta>
</file>