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77.8">
            <text:p>-2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89.5">
            <text:p>-8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2">
            <text:p>-32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111.6">
            <text:p>-111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.1">
            <text:p>-9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85.6">
            <text:p>-85.6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1.3">
            <text:p>-8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7.1">
            <text:p>-10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5.3">
            <text:p>-8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0.6">
            <text:p>-10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75.3">
            <text:p>-7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5.1">
            <text:p>-65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7.2">
            <text:p>-2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09.4">
            <text:p>-10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04464/586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7:07:11+02:00</meta:creation-date>
    <dc:date>2024-06-24T07:07:11+02:00</dc:date>
    <dc:title>Untitled Spreadsheet</dc:title>
    <dc:description/>
    <dc:subject/>
    <meta:keyword/>
    <meta:user-defined meta:name="Company"/>
    <meta:user-defined meta:name="category"/>
  </office:meta>
</office:document-meta>
</file>