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88.2">
            <text:p>-588.2</text:p>
          </table:table-cell>
          <table:table-cell table:style-name="ce6" office:value-type="string">
            <text:p>.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4.5">
            <text:p>-94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3.2">
            <text:p>-43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13.7">
            <text:p>-11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-103.8">
            <text:p>-103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62.2">
            <text:p>-62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18">
            <text:p>6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.8">
            <text:p>210.8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59.7">
            <text:p>-15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7.4">
            <text:p>-57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4.7">
            <text:p>-7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7.8">
            <text:p>-8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9.6">
            <text:p>-59.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.1">
            <text:p>841.1</text:p>
          </table:table-cell>
          <table:table-cell table:style-name="ce6" office:value-type="string">
            <text:p>.</text:p>
          </table:table-cell>
          <table:table-cell table:style-name="ce6" office:value-type="float" office:value="-37.1">
            <text:p>-37.1</text:p>
          </table:table-cell>
          <table:table-cell table:style-name="ce6" office:value-type="string">
            <text:p>.</text:p>
          </table:table-cell>
          <table:table-cell table:style-name="ce6" office:value-type="float" office:value="-130.3">
            <text:p>-13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44.9">
            <text:p>-144.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9">
            <text:p>-56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.7">
            <text:p>-164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60.6">
            <text:p>-6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0.8">
            <text:p>-7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5">
            <text:p>11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99.8">
            <text:p>-9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85.2">
            <text:p>-8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6.9">
            <text:p>-5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.7">
            <text:p>-164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.8">
            <text:p>210.8</text:p>
          </table:table-cell>
          <table:table-cell table:style-name="ce6" office:value-type="string">
            <text:p>.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4491/586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5:56:47+02:00</meta:creation-date>
    <dc:date>2024-06-20T15:56:47+02:00</dc:date>
    <dc:title>Untitled Spreadsheet</dc:title>
    <dc:description/>
    <dc:subject/>
    <meta:keyword/>
    <meta:user-defined meta:name="Company"/>
    <meta:user-defined meta:name="category"/>
  </office:meta>
</office:document-meta>
</file>