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2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eränderung: 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eränderung 1993/9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">
            <text:p>4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2">
            <text:p>14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">
            <text:p>4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-50">
            <text:p>-5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">
            <text:p>5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50">
            <text:p>-5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">
            <text:p>4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4003">
            <text:p>4003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9">
            <text:p>45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81">
            <text:p>36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98">
            <text:p>12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">
            <text:p>8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-49">
            <text:p>-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-66">
            <text:p>-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-82">
            <text:p>-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52">
            <text:p>-52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-33">
            <text:p>-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-25">
            <text:p>-2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42">
            <text:p>4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68">
            <text:p>-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-72">
            <text:p>-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-115">
            <text:p>-1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87">
            <text:p>1387</text:p>
          </table:table-cell>
          <table:table-cell table:style-name="ce6" office:value-type="float" office:value="-40">
            <text:p>-4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65">
            <text:p>-65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-73">
            <text:p>-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-22">
            <text:p>-22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-79">
            <text:p>-79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6">
            <text:p>-66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25">
            <text:p>-25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-144">
            <text:p>-1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-34">
            <text:p>-34</text:p>
          </table:table-cell>
          <table:table-cell table:style-name="ce6" office:value-type="float" office:value="259">
            <text:p>25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56">
            <text:p>5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84">
            <text:p>-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-47">
            <text:p>-4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-121">
            <text:p>-1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-113">
            <text:p>-113</text:p>
          </table:table-cell>
          <table:table-cell table:style-name="ce6" office:value-type="float" office:value="93">
            <text:p>9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2">
            <text:p>-82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-53">
            <text:p>-53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3">
            <text:p>-3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230">
            <text:p>23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-312">
            <text:p>-312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176">
            <text:p>17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365">
            <text:p>-365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1035">
            <text:p>1035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147">
            <text:p>147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-60">
            <text:p>-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-45">
            <text:p>-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-53">
            <text:p>-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34">
            <text:p>-34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-34">
            <text:p>-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50">
            <text:p>5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78">
            <text:p>-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-46">
            <text:p>-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87">
            <text:p>-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40">
            <text:p>-40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Schweizerisches Landesforstinventar, 18.05.2024 #1404525/58630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2T19:14:52+02:00</meta:creation-date>
    <dc:date>2024-09-22T19:14:52+02:00</dc:date>
    <dc:title>Untitled Spreadsheet</dc:title>
    <dc:description/>
    <dc:subject/>
    <meta:keyword/>
    <meta:user-defined meta:name="Company"/>
    <meta:user-defined meta:name="category"/>
  </office:meta>
</office:document-meta>
</file>