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81.2">
            <text:p>-8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77.3">
            <text:p>-77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50.7">
            <text:p>-5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32.8">
            <text:p>-3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87.5">
            <text:p>-8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95.9">
            <text:p>-9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-33.4">
            <text:p>-3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50.9">
            <text:p>-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4.7">
            <text:p>-2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64.3">
            <text:p>-6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22.1">
            <text:p>-22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54.8">
            <text:p>-5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8.7">
            <text:p>-2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26.4">
            <text:p>-2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32.1">
            <text:p>-3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05.8">
            <text:p>-10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31">
            <text:p>201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25.4">
            <text:p>-1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-51.4">
            <text:p>-5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52.7">
            <text:p>-5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8.8">
            <text:p>-5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31.6">
            <text:p>-13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59.8">
            <text:p>-5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-59.7">
            <text:p>-5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28.4">
            <text:p>-28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67.5">
            <text:p>-6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404634/5864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9:21:35+02:00</meta:creation-date>
    <dc:date>2024-05-16T19:21:35+02:00</dc:date>
    <dc:title>Untitled Spreadsheet</dc:title>
    <dc:description/>
    <dc:subject/>
    <meta:keyword/>
    <meta:user-defined meta:name="Company"/>
    <meta:user-defined meta:name="category"/>
  </office:meta>
</office:document-meta>
</file>