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.2">
            <text:p>1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8.2">
            <text:p>60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8">
            <text:p>27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98.5">
            <text:p>-98.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.1">
            <text:p>-68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5.3">
            <text:p>-65.3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0.5">
            <text:p>-31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84.7">
            <text:p>-84.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2.2">
            <text:p>-122.2</text:p>
          </table:table-cell>
          <table:table-cell table:style-name="ce6" office:value-type="string">
            <text:p>.</text:p>
          </table:table-cell>
          <table:table-cell table:style-name="ce6" office:value-type="float" office:value="-315.2">
            <text:p>-3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15.1">
            <text:p>-115.1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-212.2">
            <text:p>-212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.2">
            <text:p>26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64.5">
            <text:p>-64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2">
            <text:p>-73.2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-84.7">
            <text:p>-84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.1">
            <text:p>-68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40.4">
            <text:p>-14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5.1">
            <text:p>-115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-212.2">
            <text:p>-212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-310.5">
            <text:p>-31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-67.1">
            <text:p>-67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07">
            <text:p>2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349.7">
            <text:p>-34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11.8">
            <text:p>-1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-69.7">
            <text:p>-69.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43.4">
            <text:p>-4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1">
            <text:p>1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26.8">
            <text:p>-126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.3">
            <text:p>-1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0.5">
            <text:p>-7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05.5">
            <text:p>-105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7">
            <text:p>-79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87.8">
            <text:p>-8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84.5">
            <text:p>-18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00.6">
            <text:p>-10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55.4">
            <text:p>-55.4</text:p>
          </table:table-cell>
          <table:table-cell table:style-name="ce6" office:value-type="string">
            <text:p>.</text:p>
          </table:table-cell>
          <table:table-cell table:style-name="ce6" office:value-type="float" office:value="-83.7">
            <text:p>-8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0.3">
            <text:p>-80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7.9">
            <text:p>-2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5.4">
            <text:p>-1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56.4">
            <text:p>-5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9.7">
            <text:p>-6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57.4">
            <text:p>-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4">
            <text:p>24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-67.1">
            <text:p>-67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49.7">
            <text:p>-34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11.8">
            <text:p>-1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-52.2">
            <text:p>-52.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.9">
            <text:p>-53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43.4">
            <text:p>-4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3.6">
            <text:p>-43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26.8">
            <text:p>-126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8.5">
            <text:p>-10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2.7">
            <text:p>-7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5.5">
            <text:p>-105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13.9">
            <text:p>-1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9.9">
            <text:p>-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44.6">
            <text:p>-1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03.6">
            <text:p>-10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3.7">
            <text:p>-8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7.9">
            <text:p>-2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5.4">
            <text:p>-1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67.5">
            <text:p>-6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4684/586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0:58:08+02:00</meta:creation-date>
    <dc:date>2024-06-20T00:58:08+02:00</dc:date>
    <dc:title>Untitled Spreadsheet</dc:title>
    <dc:description/>
    <dc:subject/>
    <meta:keyword/>
    <meta:user-defined meta:name="Company"/>
    <meta:user-defined meta:name="category"/>
  </office:meta>
</office:document-meta>
</file>