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42.6">
            <text:p>142.6</text:p>
          </table:table-cell>
          <table:table-cell table:style-name="ce6" office:value-type="string">
            <text:p>.</text:p>
          </table:table-cell>
          <table:table-cell table:style-name="ce6" office:value-type="float" office:value="52.6">
            <text:p>52.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6">
            <text:p>263.6</text:p>
          </table:table-cell>
          <table:table-cell table:style-name="ce6" office:value-type="string">
            <text:p>.</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8">
            <text:p>216.8</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02">
            <text:p>230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144.9">
            <text:p>-144.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31">
            <text:p>931</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89">
            <text:p>1789</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662">
            <text:p>3266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24.3">
            <text:p>2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6">
            <text:p>3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23.8">
            <text:p>-12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64">
            <text:p>12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52">
            <text:p>105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0">
            <text:p>370</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5">
            <text:p>5</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220">
            <text:p>220</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66">
            <text:p>-6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23.8">
            <text:p>-12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4692/586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16:52+02:00</meta:creation-date>
    <dc:date>2024-06-20T01:16:52+02:00</dc:date>
    <dc:title>Untitled Spreadsheet</dc:title>
    <dc:description/>
    <dc:subject/>
    <meta:keyword/>
    <meta:user-defined meta:name="Company"/>
    <meta:user-defined meta:name="category"/>
  </office:meta>
</office:document-meta>
</file>